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2FB0000035500675D81.jpg"/>
  <manifest:file-entry manifest:media-type="image/jpeg" manifest:full-path="Pictures/10000000000002E4000003513F2B2A26.jpg"/>
  <manifest:file-entry manifest:media-type="image/jpeg" manifest:full-path="Pictures/10000000000002CB00000212DE0D7D11.jpg"/>
  <manifest:file-entry manifest:media-type="image/jpeg" manifest:full-path="Pictures/10000000000002D80000013ACB658FCC.jpg"/>
  <manifest:file-entry manifest:media-type="image/jpeg" manifest:full-path="Pictures/10000000000002DB0000021CD0D7FE2F.jpg"/>
  <manifest:file-entry manifest:media-type="image/jpeg" manifest:full-path="Pictures/10000000000002E700000331BBBD2DD5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6.999cm" svg:height="19.002cm" draw:z-index="0"><draw:image xlink:href="Pictures/10000000000002FB0000035500675D81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Графический объект2" text:anchor-type="paragraph" svg:width="16.999cm" svg:height="18.69cm" draw:z-index="1"><draw:image xlink:href="Pictures/10000000000002E700000331BBBD2DD5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Графический объект3" text:anchor-type="paragraph" svg:width="16.999cm" svg:height="19.502cm" draw:z-index="2"><draw:image xlink:href="Pictures/10000000000002E4000003513F2B2A26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Графический объект4" text:anchor-type="paragraph" svg:width="16.999cm" svg:height="12.555cm" draw:z-index="3"><draw:image xlink:href="Pictures/10000000000002DB0000021CD0D7FE2F.jpg" xlink:type="simple" xlink:show="embed" xlink:actuate="onLoad"/></draw:frame><text:soft-page-break/></text:p>
      <text:p text:style-name="Standard"><draw:frame draw:style-name="fr1" draw:name="Графический объект5" text:anchor-type="paragraph" svg:width="16.999cm" svg:height="12.599cm" draw:z-index="4"><draw:image xlink:href="Pictures/10000000000002CB00000212DE0D7D11.jpg" xlink:type="simple" xlink:show="embed" xlink:actuate="onLoad"/></draw:frame></text:p>
      <text:p text:style-name="Standard"><draw:frame draw:style-name="fr1" draw:name="Графический объект6" text:anchor-type="paragraph" svg:width="16.999cm" svg:height="7.331cm" draw:z-index="5"><draw:image xlink:href="Pictures/10000000000002D80000013ACB658FCC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36S</meta:editing-duration>
    <meta:editing-cycles>3</meta:editing-cycles>
    <meta:generator>OpenOffice.org/3.4$Win32 OpenOffice.org_project/340m1$Build-9590</meta:generator>
    <dc:date>2013-04-17T10:39:15.20</dc:date>
    <meta:document-statistic meta:table-count="0" meta:image-count="6" meta:object-count="0" meta:page-count="5" meta:paragraph-count="0" meta:word-count="0" meta:character-count="0"/>
    <dc:creator>Анастасия Наконечная</dc:creator>
    <meta:user-defined meta:name="Info 1"/>
    <meta:user-defined meta:name="Info 2"/>
    <meta:user-defined meta:name="Info 3"/>
    <meta:user-defined meta:name="Info 4"/>
  </office:meta>
</office:document-meta>
</file>