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800080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ALL-AROUND COMPETITION </text:span><text:line-break/><text:span text:style-name="Strong_20_Emphasis">COMPETITION BY APPARATUS</text:span> <text:line-break/><text:line-break/><text:span text:style-name="Strong_20_Emphasis">Individuals: </text:span><text:line-break/>- Hoop <text:line-break/>- Ball <text:line-break/>- Clubs <text:line-break/>- Ribbon <text:line-break/><text:line-break/><text:span text:style-name="Strong_20_Emphasis">Groups:</text:span> <text:line-break/>- 10 Clubs <text:line-break/>- 3 Balls and 2 Ribbons <text:line-break/><text:line-break/><text:span text:style-name="Strong_20_Emphasis">Apparatus finals: </text:span><text:line-break/> The 8 best gymnasts and groups per apparatus of the qualifications will qualify to participate in the apparatus finals with a maximum of 2 gymnasts for Federation.</text:p>
      <text:p text:style-name="Text_20_body">___________________________________________________________________________</text:p>
      <text:p text:style-name="Text_20_body"><text:span text:style-name="Strong_20_Emphasis">5th International Tournament "Città di Pesaro" </text:span><text:line-break/><text:line-break/><text:span text:style-name="Strong_20_Emphasis">Junior Tournament: </text:span><text:line-break/>Groups – 5 Hoops <text:line-break/>Apparatus finals: The 8 best groups. <text:line-break/><text:line-break/><text:span text:style-name="Strong_20_Emphasis">Senior Tournament: </text:span><text:line-break/>ALL-AROUND COMPETITION <text:line-break/>COMPETITION BY APPARATUS <text:line-break/><text:line-break/><text:span text:style-name="Strong_20_Emphasis">Individuals: </text:span><text:line-break/>- Hoop <text:line-break/>- Ball <text:line-break/>- Clubs <text:line-break/>- Ribbon <text:line-break/><text:line-break/><text:span text:style-name="Strong_20_Emphasis">Apparatus finals </text:span><text:line-break/>The 8 best gymnasts per apparatus of the qualifications will qualify to participate in the apparatus finals with a maximum of 1 gymnast for Federations.</text:p>
      <text:p text:style-name="Text_20_body">___________________________________________________________________________</text:p>
      <text:p text:style-name="Text_20_body">ОЦЕНКИ В ПРЯМОМ ЭФИРЕ время -  московское <text:line-break/><text:line-break/><text:span text:style-name="Strong_20_Emphasis">26 апреля</text:span></text:p>
      <text:p text:style-name="Text_20_body">12.00-13.40 - TORNEO INTERNAZIONALE - INDIVIDUALISTE SENIOR AA Обруч/Мяч <text:line-break/><text:line-break/> 14.00-15.00 - TORNEO INTERNAZIONALE - SQUADRE JUNIOR - AA 5 Обручей <text:line-break/><text:line-break/> 16.50-19.30 - WORLD CUP - CONCORSO GENERALE - INDIVIDUALISTE GRUPPO A:Обруч/Мяч <text:line-break/><text:line-break/> 19.40-22.20 - WORLD CUP - CONCORSO GENERALE - INDIVIDUALISTE GRUPPO B:Обруч/Мяч <text:line-break/><text:line-break/><text:soft-page-break/> 22.30-00.30 - WORLD CUP - CONCORSO GENERALE - SQUADRE 10 БУЛАВЫ <text:line-break/><text:line-break/><text:line-break/><text:span text:style-name="Strong_20_Emphasis">27 апреля</text:span></text:p>
      <text:p text:style-name="Text_20_body">12.00-13.40 - TORNEO INTERNAZIONALE - INDIVIDUALISTE SENIOR AA:Булавы/Лента <text:line-break/><text:line-break/> 15.00-17.40 - WORLD CUP - CONCORSO GENERALE - INDIVIDUALISTE GRUPPO B:CLAVETTE/NASTRO <text:line-break/><text:line-break/> 17.50-19.50 - WORLD CUP - CONCORSO GENERALE - SQUADRE 3Мяча/2Ленты <text:line-break/><text:line-break/> 19.00-21.40 - WORLD CUP - CONCORSO GENERALE - INDIVIDUALISTE GRUPPO A:Булавы/Лента <text:line-break/><text:line-break/><text:line-break/><text:span text:style-name="Strong_20_Emphasis">28 апреля</text:span></text:p>
      <text:p text:style-name="Text_20_body">12.00-13.30 - TORNEO INTERNAZIONALE - FINALI INDIVIDUALISTE SENIOR <text:line-break/><text:line-break/>13.45-14.20 - TORNEO INTERNAZIONALE - FINALI SQUADRE JUNIOR - 5 Обручи <text:line-break/><text:line-break/>16.20-17.00 - WORLD CUP - FINALI INDIVIDUALISTE Обруч/Мяч <text:line-break/><text:line-break/>17.10-17.50 - WORLD CUP - FINALI SQUADRE 10 Булавы <text:line-break/><text:line-break/> 18.00-18.40 - WORLD CUP - FINALI SQUADRE 3Мячи/2Ленты <text:line-break/><text:line-break/>18.50-19.30 - WORLD CUP - FINALI INDIVIDUALISTE Булавы/Лента</text:p>
      <text:p text:style-name="Text_20_body"/>
      <text:p text:style-name="P1"><text:span text:style-name="Strong_20_Emphasis">AUSTRALIA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</text:span><text:span text:style-name="T2"> </text:span><text:span text:style-name="Strong_20_Emphasis"><text:line-break/></text:span>Danielle PRINCE <text:span text:style-name="Strong_20_Emphasis"><text:line-break/><text:line-break/>AUSTRIA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Caroline WEBER <text:line-break/>Nicol RUPRECHT <text:span text:style-name="Strong_20_Emphasis">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4">Group Junior:</text:span><text:span text:style-name="T2"> </text:span><text:span text:style-name="Strong_20_Emphasis"><text:line-break/></text:span>Noelle BREUS <text:line-break/>Angela MARCHETTI <text:line-break/>Nicole ENZENHOFER <text:line-break/>Egle Chiara CHEYENNE <text:line-break/>Livia MEDER <text:line-break/>Anika NACHBAUR<text:span text:style-name="Strong_20_Emphasis"> <text:line-break/></text:span></text:p>
      <text:p text:style-name="P1"><text:soft-page-break/><text:span text:style-name="Strong_20_Emphasis"><text:line-break/>AZERBAIJAN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Marina DURUNDA <text:line-break/>Lala YUSIFOVA <text:span text:style-name="Strong_20_Emphasis"><text:line-break/></text:span><text:span text:style-name="T2">Group Senior: </text:span><text:span text:style-name="Strong_20_Emphasis"><text:line-break/></text:span>Sabina ABBASOVA <text:line-break/>Irada AHADZADE <text:line-break/>Mansura BAGIYEVA <text:line-break/>Sabina GARATOVA <text:line-break/>Siyana VASILEVA <text:line-break/>Aliya PASHAYEVA <text:span text:style-name="Strong_20_Emphasis"><text:line-break/><text:line-break/></text:span><text:span text:style-name="Strong_20_Emphasis"><text:span text:style-name="T1">TOURNMENT "CITY OF PESARO"</text:span></text:span><text:span text:style-name="Strong_20_Emphasis"> <text:line-break/></text:span><text:span text:style-name="T2">Group Junior: </text:span><text:span text:style-name="Strong_20_Emphasis"><text:line-break/></text:span>Gulsum SHAFIZADA <text:line-break/>Sabina HUMMATOVA <text:line-break/>Aynur MUSTAFAYEVA <text:line-break/>Emilya BAGIYEVA <text:line-break/>Nilufar NIFIALIYE <text:span text:style-name="Strong_20_Emphasis"><text:line-break/><text:line-break/>BELARUS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</text:span><text:span text:style-name="Strong_20_Emphasis"><text:span text:style-name="T4"> </text:span></text:span><text:span text:style-name="Strong_20_Emphasis"><text:line-break/></text:span>Katsiaryna HALKINA <text:line-break/>Melitina STANIOUTA<text:span text:style-name="Strong_20_Emphasis"> <text:line-break/></text:span><text:span text:style-name="T2">Group Senior: </text:span><text:span text:style-name="Strong_20_Emphasis"><text:line-break/></text:span>Hanna DUDZENKOVA <text:line-break/>Maryia KATSIAK <text:line-break/>Aliaksandra NARKEVICH <text:line-break/>Kristsina KASTSEVICH <text:line-break/>Maryna HANCHAROVA <text:line-break/>Valeriya PISCHELINA<text:span text:style-name="Strong_20_Emphasis"> <text:line-break/><text:line-break/>BRAZIL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 </text:span><text:span text:style-name="Strong_20_Emphasis"><text:line-break/></text:span>Angelica KVIECZYNSKI <text:span text:style-name="Strong_20_Emphasis"><text:line-break/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>BULGARIA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Mariya MATEVA <text:line-break/>Kristina TASHEVA<text:span text:style-name="Strong_20_Emphasis"> <text:line-break/></text:span><text:span text:style-name="T2">Group Senior:</text:span><text:span text:style-name="Strong_20_Emphasis"> <text:line-break/></text:span>Reneta KAMBEROVA <text:line-break/>Hristiana TODOROVA <text:line-break/>Tsvetelina STOYANOVA <text:line-break/>Tsvetelina NAYDENOVA <text:line-break/>Mihaela MAEVSKA <text:span text:style-name="Strong_20_Emphasis"><text:line-break/><text:line-break/>TOURNMENT "CITY OF PESARO" <text:line-break/></text:span><text:span text:style-name="T4">Individual Senior: </text:span><text:span text:style-name="Strong_20_Emphasis"><text:line-break/></text:span>Neviana VLADINOVA<text:span text:style-name="Strong_20_Emphasis"> <text:line-break/></text:span><text:span text:style-name="T2">Group Junior: </text:span><text:span text:style-name="Strong_20_Emphasis"><text:line-break/></text:span>Elena BINEVA <text:line-break/>Laura TRAETS <text:line-break/>Aleksandra MITROVICH <text:line-break/>Emilija RADICHEVA <text:line-break/>Sofiya RANGELOVA <text:line-break/>Gabriela STEFANOVA<text:span text:style-name="Strong_20_Emphasis"> <text:line-break/><text:line-break/>CANADA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Patricia BEZZOUBENKO <text:span text:style-name="Strong_20_Emphasis"><text:line-break/><text:line-break/>TOURNMENT "CITY OF PESARO" <text:line-break/></text:span><text:span text:style-name="T4">Individual Senior: </text:span><text:span text:style-name="Strong_20_Emphasis"><text:line-break/></text:span>Ksenia JUDEIKIN<text:span text:style-name="Strong_20_Emphasis"> <text:line-break/><text:line-break/>CROATIA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Mirjana SEKOVANIC <text:span text:style-name="Strong_20_Emphasis">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4">Individual Senior: </text:span><text:span text:style-name="Strong_20_Emphasis"><text:line-break/></text:span>Elena MILENKOVIC <text:span text:style-name="Strong_20_Emphasis"><text:line-break/><text:line-break/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>CYPRUS 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4">Individual Senior: </text:span><text:span text:style-name="Strong_20_Emphasis"><text:line-break/></text:span>Pantelitsa THEODOULOU<text:span text:style-name="Strong_20_Emphasis"> <text:line-break/></text:span><text:span text:style-name="T2">Group Junior: </text:span><text:span text:style-name="Strong_20_Emphasis"><text:line-break/></text:span>Rafaela GEORGIOU <text:line-break/>Nikol LAGOU <text:line-break/>Evgenia KYRISAVVA <text:line-break/>Karina AL DAHLEH <text:line-break/>Marilena PANAGIOTOU<text:span text:style-name="Strong_20_Emphasis"> <text:line-break/><text:line-break/></text:span><text:span text:style-name="Strong_20_Emphasis"><text:span text:style-name="T3">CZECH REPUBLIC </text:span></text:span></text:p>
      <text:p text:style-name="P1"><text:span text:style-name="Strong_20_Emphasis"><text:span text:style-name="T1">WORLD CUP </text:span></text:span><text:span text:style-name="Strong_20_Emphasis"><text:line-break/></text:span><text:span text:style-name="T4">Individual Senior: </text:span><text:span text:style-name="Strong_20_Emphasis"><text:line-break/></text:span>Veronika HEGROVA <text:span text:style-name="Strong_20_Emphasis"><text:line-break/></text:span><text:span text:style-name="Strong_20_Emphasis"><text:span text:style-name="T1">TOURNMENT "CITY OF PESARO" </text:span></text:span><text:span text:style-name="Strong_20_Emphasis"><text:line-break/></text:span><text:span text:style-name="T2">Group Junior:</text:span><text:span text:style-name="Strong_20_Emphasis"> <text:line-break/></text:span>Anna TOMKOVA <text:line-break/>Belinda KONIGOVA <text:line-break/>Teresa LOHYNSKA <text:line-break/>Nikola PASCHOVA <text:line-break/>Denisa KOBYLKOVA <text:line-break/>Klara OPATRILOVA<text:span text:style-name="Strong_20_Emphasis"> <text:line-break/><text:line-break/>EGYPT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Nourhal Hatem KHATTAB <text:span text:style-name="Strong_20_Emphasis"><text:line-break/><text:line-break/>ESTONIA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Carmel KALLEMAA <text:span text:style-name="Strong_20_Emphasis">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4">Individual Senior: </text:span><text:line-break/>Karina JERYGINA <text:line-break/><text:span text:style-name="T2">Group Junior: </text:span><text:line-break/>Brigita NOMMSALU <text:line-break/>Karolin RENTEL <text:line-break/>Kristiina KINGO <text:line-break/>Kirsika TATTE <text:line-break/>Marian KANDIMAA <text:line-break/>Anna-Liis SCHUTZ <text:span text:style-name="Strong_20_Emphasis"><text:line-break/><text:line-break/></text:span>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>FINLAND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 </text:span><text:span text:style-name="Strong_20_Emphasis"><text:line-break/></text:span>Jouki TIKKANEN <text:span text:style-name="Strong_20_Emphasis"><text:line-break/></text:span><text:span text:style-name="T2">Group Senior:</text:span><text:span text:style-name="Strong_20_Emphasis"> <text:line-break/></text:span>Jenni KAITA <text:line-break/>Riikka KANGAS <text:line-break/>Sonja KOKKONEN <text:line-break/>Aino PURJE <text:line-break/>Heleri KOLKKANEN <text:line-break/>Solja SADE <text:span text:style-name="Strong_20_Emphasis">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4">Individual Senior: </text:span><text:span text:style-name="Strong_20_Emphasis"><text:line-break/></text:span>Iina LINNA <text:span text:style-name="Strong_20_Emphasis"><text:line-break/></text:span><text:span text:style-name="T2">Group Junior: </text:span><text:span text:style-name="Strong_20_Emphasis"><text:line-break/></text:span>Siiri JORONEN <text:line-break/>Millaroosa KARJAZAINEN <text:line-break/>Heidi HYVARINEN <text:line-break/>Kristiina LAPINA <text:line-break/>Emma RANTALA<text:span text:style-name="Strong_20_Emphasis"> <text:line-break/><text:line-break/>FRANCE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</text:span><text:span text:style-name="Strong_20_Emphasis"><text:span text:style-name="T4"> </text:span></text:span><text:span text:style-name="Strong_20_Emphasis"><text:line-break/></text:span>Kseniya MOUSTAFAEVA <text:line-break/>Lucille CHALOPIN <text:span text:style-name="Strong_20_Emphasis"><text:line-break/></text:span><text:span text:style-name="T2">Group Senior: </text:span><text:span text:style-name="Strong_20_Emphasis"><text:line-break/></text:span>Oceane CHAROY <text:line-break/>Noemie BALTHAZARD <text:line-break/>Elena CHABERT <text:line-break/>Lea PEINOIT <text:line-break/>Julie MARQUES <text:line-break/>Samantha AY <text:span text:style-name="Strong_20_Emphasis">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4">Individual Senior: </text:span><text:span text:style-name="Strong_20_Emphasis"><text:line-break/></text:span>Ambre CHABOUD<text:span text:style-name="Strong_20_Emphasis"> <text:line-break/></text:span><text:span text:style-name="T2">Group Junior: </text:span><text:span text:style-name="Strong_20_Emphasis"><text:line-break/></text:span>Marie WALTER <text:line-break/>Lou BOESCH <text:line-break/>Marie-Amelie LE RU <text:line-break/>Juliette MATHIEU <text:line-break/>Charlotte SPRAUEL <text:line-break/>Alexia PEGE <text:span text:style-name="Strong_20_Emphasis"><text:line-break/><text:line-break/></text:span>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>GEORGIA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Medea GATHENADZE <text:span text:style-name="Strong_20_Emphasis"><text:line-break/><text:line-break/></text:span><text:span text:style-name="Strong_20_Emphasis"><text:span text:style-name="T1">TOURNAMENT "CITTÀ DI PESARO" </text:span></text:span><text:span text:style-name="Strong_20_Emphasis"><text:line-break/></text:span><text:span text:style-name="T2">Individual Senior: </text:span><text:span text:style-name="Strong_20_Emphasis"><text:line-break/></text:span>Liana TSEBADZE <text:span text:style-name="Strong_20_Emphasis"><text:line-break/><text:line-break/>GERMANY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Laura JUNG <text:span text:style-name="Strong_20_Emphasis"><text:line-break/></text:span>Jana BEREZKO-MARGGRANDER <text:span text:style-name="Strong_20_Emphasis"><text:line-break/></text:span><text:span text:style-name="T2">Group Senior: </text:span><text:span text:style-name="Strong_20_Emphasis"><text:line-break/></text:span>Sara RADMAN <text:line-break/>Judith HAUSER <text:line-break/>Anastasija KHMELNYTSKA <text:line-break/>Anastasia KEMPF <text:line-break/>Daniela POTAPOVA <text:line-break/>Rana TOKMAK <text:span text:style-name="Strong_20_Emphasis"><text:line-break/><text:line-break/>GREECE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Kyriaki ALEVROGIANNI <text:line-break/>Varvara FILIOU <text:span text:style-name="Strong_20_Emphasis"><text:line-break/><text:line-break/>HUNGARY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Dora VASS <text:span text:style-name="Strong_20_Emphasis"><text:line-break/><text:line-break/></text:span><text:span text:style-name="Strong_20_Emphasis"><text:span text:style-name="T1">TOURNAMENT "CITTÀ DI PESARO" </text:span></text:span><text:span text:style-name="Strong_20_Emphasis"><text:line-break/></text:span><text:span text:style-name="T2">Group Junior: </text:span><text:span text:style-name="Strong_20_Emphasis"><text:line-break/></text:span>Fanni PIGNICZKI <text:line-break/>Laura LUDANYI <text:line-break/>Kiss BOGLARKA <text:line-break/>Jasmin BERDI <text:line-break/>Vivien WEHOVSZKY <text:line-break/>Patricia BORSANYI <text:span text:style-name="Strong_20_Emphasis"><text:line-break/><text:line-break/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oft-page-break/><text:span text:style-name="Strong_20_Emphasis">ISRAEL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 </text:span><text:span text:style-name="Strong_20_Emphasis"><text:line-break/></text:span>Victoria VEINBERG FILANOVSKI <text:line-break/>Nataly MENDELSON <text:span text:style-name="Strong_20_Emphasis">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2">Group Junior:</text:span><text:span text:style-name="Strong_20_Emphasis"> <text:line-break/></text:span>Aljna BETKER <text:line-break/>Yuval FILO <text:line-break/>Zlata GORLOVESKY <text:line-break/>Linoy ASHRAM <text:line-break/>Krina LYKHVAR <text:line-break/>Martina POPLINSKY<text:span text:style-name="Strong_20_Emphasis"> <text:line-break/><text:line-break/>ITALY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 </text:span><text:span text:style-name="Strong_20_Emphasis"><text:line-break/></text:span>Federica FEBBO <text:line-break/>Veronica BERTOLINI <text:span text:style-name="Strong_20_Emphasis"><text:line-break/></text:span><text:span text:style-name="T2">Group Senior:</text:span> <text:span text:style-name="Strong_20_Emphasis"><text:line-break/></text:span>Camilla BINI <text:line-break/>Chiara IANNI <text:line-break/>Marta PAGNINI <text:line-break/>Camilla PATRIARCA <text:line-break/>Andreea STEFANESCU <text:line-break/>Valeria SCHIAVI <text:span text:style-name="Strong_20_Emphasis"><text:line-break/><text:line-break/>JAPAN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Kaho MINAGAWA <text:line-break/>Sakura HAYAKAWA <text:span text:style-name="Strong_20_Emphasis"><text:line-break/></text:span><text:span text:style-name="T2">Group Senior: </text:span><text:span text:style-name="Strong_20_Emphasis"><text:line-break/></text:span>Airi HATAKEYAMA <text:line-break/>Nina SAEEDYOKOTA <text:line-break/>Sayuri SUGIMOTO <text:line-break/>Miku MIYAMOTO <text:line-break/>Midori KAHATA <text:line-break/>Sakura NOSHITANI <text:span text:style-name="Strong_20_Emphasis"><text:line-break/><text:line-break/>KAZAKHSTAN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Viktoriya GORBUNOVA <text:line-break/>Aliya ASSIMOVA <text:span text:style-name="Strong_20_Emphasis"><text:line-break/><text:line-break/></text:span></text:p>
      <text:p text:style-name="P1"><text:soft-page-break/><text:span text:style-name="Strong_20_Emphasis">KOREA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 </text:span><text:span text:style-name="Strong_20_Emphasis"><text:line-break/></text:span>Yeon Jae SON <text:line-break/>Song E CHUN<text:span text:style-name="Strong_20_Emphasis"> <text:line-break/></text:span><text:span text:style-name="T2">Group Senior:</text:span><text:span text:style-name="Strong_20_Emphasis"> <text:line-break/></text:span>Hyun Jin YANG <text:line-break/>Yeon Jung KIM <text:line-break/>Jiwoo LEE <text:line-break/>Kyung Eun LEE <text:line-break/>Na Young LEE <text:span text:style-name="Strong_20_Emphasis"><text:line-break/><text:line-break/>LATVIA<text:line-break/></text:span><text:span text:style-name="Strong_20_Emphasis"><text:span text:style-name="T1">TOURNMENT "CITY OF PESARO"</text:span></text:span><text:span text:style-name="Strong_20_Emphasis"> <text:line-break/></text:span><text:span text:style-name="T4">Individual Senior: </text:span><text:span text:style-name="Strong_20_Emphasis"><text:line-break/></text:span>Jelizaveta GAMALEJEVA <text:span text:style-name="Strong_20_Emphasis"><text:line-break/></text:span><text:span text:style-name="T2">Group Junior: </text:span><text:span text:style-name="Strong_20_Emphasis"><text:line-break/> </text:span>Ieva VALPETERE <text:line-break/>Jevgenija SEPELE <text:line-break/>Viktorija MEZECKA <text:line-break/>Elina ZAIKA <text:line-break/>Tatjana KOZEJEVA <text:line-break/>Marija PLESKACOVA<text:span text:style-name="Strong_20_Emphasis"> <text:line-break/><text:line-break/>MALAYSIA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Kwan DICT WENG <text:line-break/>Wong POH SAN <text:span text:style-name="Strong_20_Emphasis"><text:line-break/><text:line-break/>NEW ZEALAND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</text:span><text:span text:style-name="Strong_20_Emphasis"><text:span text:style-name="T4"> </text:span></text:span><text:span text:style-name="Strong_20_Emphasis"><text:line-break/></text:span>Amelia COLEMAN <text:span text:style-name="Strong_20_Emphasis">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4">Individual Senior:</text:span><text:span text:style-name="Strong_20_Emphasis"><text:span text:style-name="T4"> </text:span></text:span><text:span text:style-name="Strong_20_Emphasis"><text:line-break/></text:span>Ashleigh O'NEILL <text:span text:style-name="Strong_20_Emphasis"><text:line-break/><text:line-break/>NORWAY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Emilie HOLTE<text:span text:style-name="Strong_20_Emphasis"> 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4">Individual Senior: </text:span><text:span text:style-name="Strong_20_Emphasis"><text:line-break/></text:span>Martine Ege VANGSAL <text:span text:style-name="Strong_20_Emphasis"><text:line-break/></text:span><text:span text:style-name="T2">Group Junior: </text:span><text:span text:style-name="Strong_20_Emphasis"><text:line-break/></text:span><text:soft-page-break/>Emilie HUIDSTEN SWENSEN <text:line-break/>Frdrikke TYNNING BERGESTWEN <text:line-break/>Christina FERIRA JACOBSEN <text:line-break/>Hanna SVELANDER <text:line-break/>Ylva SKALLEBERG KVALE <text:line-break/>Ane SALBAKKEN MELLEBY <text:span text:style-name="Strong_20_Emphasis"><text:line-break/><text:line-break/>POLAND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 </text:span><text:span text:style-name="Strong_20_Emphasis"><text:line-break/></text:span>Anna CZARNIECKA <text:line-break/>Maja MAJEROWSKA <text:span text:style-name="Strong_20_Emphasis"><text:line-break/><text:line-break/>PORTUGAL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 </text:span><text:span text:style-name="Strong_20_Emphasis"><text:line-break/></text:span>Carolina COELHO <text:span text:style-name="Strong_20_Emphasis"><text:line-break/></text:span><text:span text:style-name="T2">Group Senior: </text:span><text:span text:style-name="Strong_20_Emphasis"><text:line-break/></text:span>Niara CARREIRA FARIAS <text:line-break/>Patricia A.E. PEREIRA DA SILVA <text:line-break/>Ines MORAIS <text:line-break/>Ana Rita FARINHA BARATA <text:line-break/>Patricia DE SOUSA E SILVA <text:line-break/>Beatriz M.S. GONCALVES TOJAL<text:span text:style-name="Strong_20_Emphasis"> <text:line-break/><text:line-break/>ROMANIA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</text:span><text:span text:style-name="Strong_20_Emphasis"><text:span text:style-name="T4"> </text:span></text:span><text:span text:style-name="Strong_20_Emphasis"><text:line-break/></text:span>Adriana Cecilia TEOCAN <text:line-break/>Alexandra PISCUPESCU <text:span text:style-name="Strong_20_Emphasis"><text:line-break/><text:line-break/>RUSSIA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 </text:span><text:span text:style-name="Strong_20_Emphasis"><text:line-break/></text:span>Margarita MAMUN <text:line-break/>Alexandra MERKULOVA <text:line-break/>Group Senior: <text:line-break/>Elena ROMANCHENKO <text:line-break/>Olga ROMANCHENKO <text:line-break/>Albina SABITOVA <text:line-break/>Diana SEMENOVA <text:line-break/>Anastasiia NIKISHINA <text:line-break/>Mariya DROBININA<text:span text:style-name="Strong_20_Emphasis"> 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2">Individual Senior:</text:span><text:span text:style-name="Strong_20_Emphasis"> <text:line-break/></text:span>Yana KUDRYAVTSEVA <text:span text:style-name="Strong_20_Emphasis"><text:line-break/></text:span><text:span text:style-name="T2">Group Junior:</text:span> <text:span text:style-name="Strong_20_Emphasis"><text:line-break/></text:span><text:soft-page-break/><text:span text:style-name="T3">Daria ANENKOVA <text:line-break/>Anna BERKUTOVA <text:line-break/>Victoria ILINA <text:line-break/>Daria PIROGOVA <text:line-break/>Sofya SKOMOROKH <text:line-break/>Natalia SAFONOVA </text:span><text:span text:style-name="Strong_20_Emphasis"><text:line-break/><text:line-break/>SAN MARINO REPUBLIC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Elisa CAVALLI <text:span text:style-name="Strong_20_Emphasis">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4">Individual Senior: </text:span><text:line-break/>Giulia Di Lorenzo<text:span text:style-name="Strong_20_Emphasis"> <text:line-break/><text:line-break/>SLOVENIA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Sara KRAGULJ<text:span text:style-name="Strong_20_Emphasis"> <text:line-break/><text:line-break/></text:span><text:span text:style-name="Strong_20_Emphasis"><text:span text:style-name="T1">TOURNMENT "CITY OF PESARO" </text:span></text:span><text:span text:style-name="Strong_20_Emphasis"><text:line-break/></text:span><text:span text:style-name="T4">Individual Senior: </text:span><text:span text:style-name="Strong_20_Emphasis"><text:line-break/></text:span>Pia ARHAR<text:span text:style-name="Strong_20_Emphasis"> <text:line-break/><text:line-break/>SWEDEN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Jennifer PETTERSSON <text:span text:style-name="Strong_20_Emphasis"><text:line-break/><text:line-break/>SWITZERLAND <text:line-break/><text:line-break/></text:span><text:span text:style-name="Strong_20_Emphasis"><text:span text:style-name="T1">WORLD CUP</text:span></text:span><text:span text:style-name="Strong_20_Emphasis"> <text:line-break/></text:span><text:span text:style-name="T2">Group Senior: </text:span><text:span text:style-name="Strong_20_Emphasis"><text:line-break/></text:span>Lisa TACCHELLI <text:line-break/>Lisa RUSCONI <text:line-break/>Nicole TURUANI <text:line-break/>Julia Eva NOVAK <text:line-break/>Nathanya KOEHN <text:line-break/>Stephanie KAELIN<text:span text:style-name="Strong_20_Emphasis"> <text:line-break/><text:line-break/></text:span><text:span text:style-name="Strong_20_Emphasis"><text:span text:style-name="T1">TOURNMENT "CITY OF PESARO"</text:span></text:span><text:span text:style-name="Strong_20_Emphasis"> <text:line-break/></text:span><text:span text:style-name="T2">Group Junior: </text:span><text:line-break/>Chiara TORINO <text:line-break/>Anne TARDENT <text:line-break/>Noemi SHILLING <text:line-break/>Tamara STANISIC <text:line-break/>Melanie SOLDATI<text:span text:style-name="Strong_20_Emphasis"> <text:line-break/><text:line-break/></text:span><text:soft-page-break/><text:span text:style-name="Strong_20_Emphasis">TURKEY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</text:span><text:span text:style-name="Strong_20_Emphasis"><text:span text:style-name="T4"> </text:span></text:span><text:span text:style-name="Strong_20_Emphasis"><text:line-break/></text:span>Ekin GULER <text:span text:style-name="Strong_20_Emphasis"><text:line-break/><text:line-break/>U.S.A.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line-break/>Jusmine KERBER <text:line-break/>Ronit SHAMUILOV<text:span text:style-name="Strong_20_Emphasis"> <text:line-break/></text:span><text:span text:style-name="T2">Group Senior:</text:span> <text:span text:style-name="Strong_20_Emphasis"><text:line-break/></text:span>Jennifer ROKHMAN <text:line-break/>Monica ROKHMAN <text:line-break/>Laura TUTUNIKOV <text:line-break/>Sharon DASSOULI <text:line-break/>Natalie MC GIFFERT <text:line-break/>Alisa KANO<text:span text:style-name="Strong_20_Emphasis"> <text:line-break/><text:line-break/>UKRAINE <text:line-break/><text:line-break/></text:span><text:span text:style-name="Strong_20_Emphasis"><text:span text:style-name="T1">WORLD CUP</text:span></text:span><text:span text:style-name="Strong_20_Emphasis"> <text:line-break/></text:span><text:span text:style-name="T4">Individual Senior: </text:span><text:span text:style-name="Strong_20_Emphasis"><text:line-break/></text:span>Alina MAKSYMENKO <text:line-break/>Ganna RIZATDINOVA <text:span text:style-name="Strong_20_Emphasis"><text:line-break/></text:span><text:span text:style-name="T2">Group Senior:</text:span><text:span text:style-name="Strong_20_Emphasis"> <text:line-break/></text:span>Olena DMYTRASH <text:line-break/>Yevgeniya GOMON <text:line-break/>Oleksandra GRIDASOVA <text:line-break/>Oleksandra ASLANYAN <text:line-break/>Svitlana PROKOPOVA <text:line-break/>Valeriia GUDYM <text:span text:style-name="Strong_20_Emphasis"><text:line-break/><text:line-break/>UZBEKISTAN <text:line-break/><text:line-break/></text:span><text:span text:style-name="Strong_20_Emphasis"><text:span text:style-name="T1">WORLD CUP </text:span></text:span><text:span text:style-name="Strong_20_Emphasis"><text:line-break/></text:span><text:span text:style-name="T4">Individual Senior: </text:span><text:span text:style-name="Strong_20_Emphasis"><text:line-break/></text:span>Valeriya DAVIDOVA <text:line-break/>Maftuna SHAMSIEVA <text:span text:style-name="Strong_20_Emphasis"><text:line-break/></text:span><text:span text:style-name="T2">Group Senior:</text:span><text:span text:style-name="Strong_20_Emphasis"> <text:line-break/></text:span>Ekaterina BUKHENKO <text:line-break/>Luiza GANIEVA <text:line-break/>Olga KIRYAKOVA <text:line-break/>Zarina KURBONOVA <text:line-break/>Evgeniya LARIONOVA <text:line-break/>Marta ROSTOBUROVA<text:span text:style-name="Strong_20_Emphasis"> <text:line-break/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><text:line-break/></text:span><text:soft-page-break/><text:span text:style-name="Strong_20_Emphasis"><text:span text:style-name="T1">TOURNMENT "CITY OF PESARO"</text:span></text:span><text:span text:style-name="Strong_20_Emphasis"> <text:line-break/></text:span><text:span text:style-name="T4">Individual Senior:</text:span><text:span text:style-name="Strong_20_Emphasis"><text:span text:style-name="T4"> </text:span></text:span><text:span text:style-name="Strong_20_Emphasis"><text:line-break/></text:span>Aziza MAMADJANOVA<text:span text:style-name="Strong_20_Emphasis"> <text:line-break/></text:span><text:span text:style-name="T2">Group Junior:</text:span><text:span text:style-name="Strong_20_Emphasis"> <text:line-break/></text:span>Karina TAGAEVA <text:line-break/>Sabrina RAMAZANOVA <text:line-break/>Komilabonu RUSTAMOVA <text:line-break/>Irina SALEH <text:line-break/>Gyuzal RAYMANOVA <text:line-break/>Farangiz AKHMEDOV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56S</meta:editing-duration>
    <meta:editing-cycles>4</meta:editing-cycles>
    <meta:generator>OpenOffice.org/3.4$Win32 OpenOffice.org_project/340m1$Build-9590</meta:generator>
    <dc:date>2013-04-11T12:49:19.48</dc:date>
    <dc:creator>Анастасия Наконечная</dc:creator>
    <meta:document-statistic meta:table-count="0" meta:image-count="0" meta:object-count="0" meta:page-count="13" meta:paragraph-count="18" meta:word-count="1159" meta:character-count="9263"/>
    <meta:user-defined meta:name="Info 1"/>
    <meta:user-defined meta:name="Info 2"/>
    <meta:user-defined meta:name="Info 3"/>
    <meta:user-defined meta:name="Info 4"/>
  </office:meta>
</office:document-meta>
</file>